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01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1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1" calcext:value-type="float">
            <text:p>11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842" calcext:value-type="float">
            <text:p>1 84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602:205</text:p>
          </table:table-cell>
          <table:table-cell table:style-name="ce15" office:value-type="float" office:value="268848.28" calcext:value-type="float">
            <text:p>268 848,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20601:90</text:p>
          </table:table-cell>
          <table:table-cell table:style-name="ce15" office:value-type="float" office:value="381374.11" calcext:value-type="float">
            <text:p>381 374,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30301:285</text:p>
          </table:table-cell>
          <table:table-cell table:style-name="ce15" office:value-type="float" office:value="1408318.67" calcext:value-type="float">
            <text:p>1 408 318,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20602:59</text:p>
          </table:table-cell>
          <table:table-cell table:style-name="ce15" office:value-type="float" office:value="701381.06" calcext:value-type="float">
            <text:p>701 381,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20601:352</text:p>
          </table:table-cell>
          <table:table-cell table:style-name="ce15" office:value-type="float" office:value="619712.98" calcext:value-type="float">
            <text:p>619 712,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30201:314</text:p>
          </table:table-cell>
          <table:table-cell table:style-name="ce15" office:value-type="float" office:value="176707.77" calcext:value-type="float">
            <text:p>176 707,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30201:165</text:p>
          </table:table-cell>
          <table:table-cell table:style-name="ce15" office:value-type="float" office:value="263849.47" calcext:value-type="float">
            <text:p>263 849,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92101:170</text:p>
          </table:table-cell>
          <table:table-cell table:style-name="ce15" office:value-type="float" office:value="114425.79" calcext:value-type="float">
            <text:p>114 425,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00000:32</text:p>
          </table:table-cell>
          <table:table-cell table:style-name="ce15" office:value-type="float" office:value="14626932.91" calcext:value-type="float">
            <text:p>14 626 932,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50201:191</text:p>
          </table:table-cell>
          <table:table-cell table:style-name="ce15" office:value-type="float" office:value="55893.78" calcext:value-type="float">
            <text:p>55 893,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00000:180</text:p>
          </table:table-cell>
          <table:table-cell table:style-name="ce15" office:value-type="float" office:value="198221.85" calcext:value-type="float">
            <text:p>198 221,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50201:192</text:p>
          </table:table-cell>
          <table:table-cell table:style-name="ce15" office:value-type="float" office:value="259325.97" calcext:value-type="float">
            <text:p>259 325,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00104:115</text:p>
          </table:table-cell>
          <table:table-cell table:style-name="ce15" office:value-type="float" office:value="29669.81" calcext:value-type="float">
            <text:p>29 669,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00000:1277</text:p>
          </table:table-cell>
          <table:table-cell table:style-name="ce15" office:value-type="float" office:value="1409658.97" calcext:value-type="float">
            <text:p>1 409 658,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150201:54</text:p>
          </table:table-cell>
          <table:table-cell table:style-name="ce15" office:value-type="float" office:value="267799.03" calcext:value-type="float">
            <text:p>267 799,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00000:1029</text:p>
          </table:table-cell>
          <table:table-cell table:style-name="ce15" office:value-type="float" office:value="451712.55" calcext:value-type="float">
            <text:p>451 712,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000000:1253</text:p>
          </table:table-cell>
          <table:table-cell table:style-name="ce15" office:value-type="float" office:value="463145.35" calcext:value-type="float">
            <text:p>463 145,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00000:234</text:p>
          </table:table-cell>
          <table:table-cell table:style-name="ce15" office:value-type="float" office:value="77641207.59" calcext:value-type="float">
            <text:p>77 641 207,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00000:587</text:p>
          </table:table-cell>
          <table:table-cell table:style-name="ce15" office:value-type="float" office:value="611793.67" calcext:value-type="float">
            <text:p>611 793,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00000:396</text:p>
          </table:table-cell>
          <table:table-cell table:style-name="ce15" office:value-type="float" office:value="203188.98" calcext:value-type="float">
            <text:p>203 188,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060101:37</text:p>
          </table:table-cell>
          <table:table-cell table:style-name="ce15" office:value-type="float" office:value="286963.31" calcext:value-type="float">
            <text:p>286 963,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50902:231</text:p>
          </table:table-cell>
          <table:table-cell table:style-name="ce15" office:value-type="float" office:value="1356192.33" calcext:value-type="float">
            <text:p>1 356 192,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040902:5</text:p>
          </table:table-cell>
          <table:table-cell table:style-name="ce15" office:value-type="float" office:value="332016.62" calcext:value-type="float">
            <text:p>332 016,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040902:26</text:p>
          </table:table-cell>
          <table:table-cell table:style-name="ce15" office:value-type="float" office:value="487639.64" calcext:value-type="float">
            <text:p>487 639,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050201:157</text:p>
          </table:table-cell>
          <table:table-cell table:style-name="ce15" office:value-type="float" office:value="44604.19" calcext:value-type="float">
            <text:p>44 604,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040902:4</text:p>
          </table:table-cell>
          <table:table-cell table:style-name="ce15" office:value-type="float" office:value="358707.26" calcext:value-type="float">
            <text:p>358 707,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040902:268</text:p>
          </table:table-cell>
          <table:table-cell table:style-name="ce15" office:value-type="float" office:value="275935.49" calcext:value-type="float">
            <text:p>275 935,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10302:172</text:p>
          </table:table-cell>
          <table:table-cell table:style-name="ce15" office:value-type="float" office:value="815462.02" calcext:value-type="float">
            <text:p>815 462,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10401:73</text:p>
          </table:table-cell>
          <table:table-cell table:style-name="ce15" office:value-type="float" office:value="443933.45" calcext:value-type="float">
            <text:p>443 933,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10302:138</text:p>
          </table:table-cell>
          <table:table-cell table:style-name="ce15" office:value-type="float" office:value="176664.73" calcext:value-type="float">
            <text:p>176 664,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10402:245</text:p>
          </table:table-cell>
          <table:table-cell table:style-name="ce15" office:value-type="float" office:value="541344.58" calcext:value-type="float">
            <text:p>541 344,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10402:41</text:p>
          </table:table-cell>
          <table:table-cell table:style-name="ce15" office:value-type="float" office:value="163659.44" calcext:value-type="float">
            <text:p>163 659,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010402:121</text:p>
          </table:table-cell>
          <table:table-cell table:style-name="ce15" office:value-type="float" office:value="409268.45" calcext:value-type="float">
            <text:p>409 268,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010302:126</text:p>
          </table:table-cell>
          <table:table-cell table:style-name="ce15" office:value-type="float" office:value="20784.8" calcext:value-type="float">
            <text:p>20 784,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0:030302:53</text:p>
          </table:table-cell>
          <table:table-cell table:style-name="ce15" office:value-type="float" office:value="398748.13" calcext:value-type="float">
            <text:p>398 748,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40901:313</text:p>
          </table:table-cell>
          <table:table-cell table:style-name="ce15" office:value-type="float" office:value="626497.9" calcext:value-type="float">
            <text:p>626 497,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040901:477</text:p>
          </table:table-cell>
          <table:table-cell table:style-name="ce15" office:value-type="float" office:value="1468354.48" calcext:value-type="float">
            <text:p>1 468 354,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030302:22</text:p>
          </table:table-cell>
          <table:table-cell table:style-name="ce15" office:value-type="float" office:value="273576.38" calcext:value-type="float">
            <text:p>273 576,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70702:16</text:p>
          </table:table-cell>
          <table:table-cell table:style-name="ce15" office:value-type="float" office:value="2182080.25" calcext:value-type="float">
            <text:p>2 182 080,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070703:509</text:p>
          </table:table-cell>
          <table:table-cell table:style-name="ce15" office:value-type="float" office:value="769509.69" calcext:value-type="float">
            <text:p>769 509,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070701:55</text:p>
          </table:table-cell>
          <table:table-cell table:style-name="ce15" office:value-type="float" office:value="595572.01" calcext:value-type="float">
            <text:p>595 572,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090102:310</text:p>
          </table:table-cell>
          <table:table-cell table:style-name="ce15" office:value-type="float" office:value="23910.68" calcext:value-type="float">
            <text:p>23 910,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100101:170</text:p>
          </table:table-cell>
          <table:table-cell table:style-name="ce15" office:value-type="float" office:value="327876.03" calcext:value-type="float">
            <text:p>327 876,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070703:388</text:p>
          </table:table-cell>
          <table:table-cell table:style-name="ce15" office:value-type="float" office:value="20163.37" calcext:value-type="float">
            <text:p>20 163,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020302:638</text:p>
          </table:table-cell>
          <table:table-cell table:style-name="ce15" office:value-type="float" office:value="30105.54" calcext:value-type="float">
            <text:p>30 105,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20601:224</text:p>
          </table:table-cell>
          <table:table-cell table:style-name="ce15" office:value-type="float" office:value="2007457.89" calcext:value-type="float">
            <text:p>2 007 457,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20502:178</text:p>
          </table:table-cell>
          <table:table-cell table:style-name="ce15" office:value-type="float" office:value="17531.41" calcext:value-type="float">
            <text:p>17 531,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20502:193</text:p>
          </table:table-cell>
          <table:table-cell table:style-name="ce15" office:value-type="float" office:value="274035.08" calcext:value-type="float">
            <text:p>274 035,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50301:942</text:p>
          </table:table-cell>
          <table:table-cell table:style-name="ce15" office:value-type="float" office:value="93033.88" calcext:value-type="float">
            <text:p>93 033,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50301:954</text:p>
          </table:table-cell>
          <table:table-cell table:style-name="ce15" office:value-type="float" office:value="93033.88" calcext:value-type="float">
            <text:p>93 033,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030102:2062</text:p>
          </table:table-cell>
          <table:table-cell table:style-name="ce15" office:value-type="float" office:value="158221.37" calcext:value-type="float">
            <text:p>158 221,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80101:9738</text:p>
          </table:table-cell>
          <table:table-cell table:style-name="ce15" office:value-type="float" office:value="112521.75" calcext:value-type="float">
            <text:p>112 521,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40201:1338</text:p>
          </table:table-cell>
          <table:table-cell table:style-name="ce15" office:value-type="float" office:value="89001.84" calcext:value-type="float">
            <text:p>89 001,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2:210201:594</text:p>
          </table:table-cell>
          <table:table-cell table:style-name="ce15" office:value-type="float" office:value="163812.92" calcext:value-type="float">
            <text:p>163 812,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010301:289</text:p>
          </table:table-cell>
          <table:table-cell table:style-name="ce15" office:value-type="float" office:value="69847.31" calcext:value-type="float">
            <text:p>69 847,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10301:286</text:p>
          </table:table-cell>
          <table:table-cell table:style-name="ce15" office:value-type="float" office:value="78552.92" calcext:value-type="float">
            <text:p>78 552,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50301:944</text:p>
          </table:table-cell>
          <table:table-cell table:style-name="ce15" office:value-type="float" office:value="93033.88" calcext:value-type="float">
            <text:p>93 033,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50301:941</text:p>
          </table:table-cell>
          <table:table-cell table:style-name="ce15" office:value-type="float" office:value="77590.26" calcext:value-type="float">
            <text:p>77 590,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50301:953</text:p>
          </table:table-cell>
          <table:table-cell table:style-name="ce15" office:value-type="float" office:value="93219.95" calcext:value-type="float">
            <text:p>93 219,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2:040101:1335</text:p>
          </table:table-cell>
          <table:table-cell table:style-name="ce15" office:value-type="float" office:value="145380.52" calcext:value-type="float">
            <text:p>145 380,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160101:1467</text:p>
          </table:table-cell>
          <table:table-cell table:style-name="ce15" office:value-type="float" office:value="141043.58" calcext:value-type="float">
            <text:p>141 043,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50112:496</text:p>
          </table:table-cell>
          <table:table-cell table:style-name="ce15" office:value-type="float" office:value="222316.73" calcext:value-type="float">
            <text:p>222 316,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10101:319</text:p>
          </table:table-cell>
          <table:table-cell table:style-name="ce15" office:value-type="float" office:value="155318.33" calcext:value-type="float">
            <text:p>155 318,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50301:940</text:p>
          </table:table-cell>
          <table:table-cell table:style-name="ce15" office:value-type="float" office:value="144657.91" calcext:value-type="float">
            <text:p>144 657,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000000:1379</text:p>
          </table:table-cell>
          <table:table-cell table:style-name="ce15" office:value-type="float" office:value="3613896.87" calcext:value-type="float">
            <text:p>3 613 896,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020202:371</text:p>
          </table:table-cell>
          <table:table-cell table:style-name="ce15" office:value-type="float" office:value="58485.24" calcext:value-type="float">
            <text:p>58 485,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90202:2273</text:p>
          </table:table-cell>
          <table:table-cell table:style-name="ce15" office:value-type="float" office:value="107174.71" calcext:value-type="float">
            <text:p>107 174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140201:1337</text:p>
          </table:table-cell>
          <table:table-cell table:style-name="ce15" office:value-type="float" office:value="85173.8" calcext:value-type="float">
            <text:p>85 173,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080102:429</text:p>
          </table:table-cell>
          <table:table-cell table:style-name="ce15" office:value-type="float" office:value="107047.03" calcext:value-type="float">
            <text:p>107 047,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00000:10155</text:p>
          </table:table-cell>
          <table:table-cell table:style-name="ce15" office:value-type="float" office:value="460407.11" calcext:value-type="float">
            <text:p>460 407,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588:185</text:p>
          </table:table-cell>
          <table:table-cell table:style-name="ce15" office:value-type="float" office:value="342331.49" calcext:value-type="float">
            <text:p>342 331,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0113:226</text:p>
          </table:table-cell>
          <table:table-cell table:style-name="ce15" office:value-type="float" office:value="169143.43" calcext:value-type="float">
            <text:p>169 143,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1:5100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097:251</text:p>
          </table:table-cell>
          <table:table-cell table:style-name="ce15" office:value-type="float" office:value="1474847.93" calcext:value-type="float">
            <text:p>1 474 847,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201:5103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2016:303</text:p>
          </table:table-cell>
          <table:table-cell table:style-name="ce15" office:value-type="float" office:value="203802.77" calcext:value-type="float">
            <text:p>203 802,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1:5106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1:5105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070:83</text:p>
          </table:table-cell>
          <table:table-cell table:style-name="ce15" office:value-type="float" office:value="397154.5" calcext:value-type="float">
            <text:p>397 154,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588:186</text:p>
          </table:table-cell>
          <table:table-cell table:style-name="ce15" office:value-type="float" office:value="326945.81" calcext:value-type="float">
            <text:p>326 945,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018:7</text:p>
          </table:table-cell>
          <table:table-cell table:style-name="ce15" office:value-type="float" office:value="451699.74" calcext:value-type="float">
            <text:p>451 699,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029:190</text:p>
          </table:table-cell>
          <table:table-cell table:style-name="ce15" office:value-type="float" office:value="572783.63" calcext:value-type="float">
            <text:p>572 783,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113:227</text:p>
          </table:table-cell>
          <table:table-cell table:style-name="ce15" office:value-type="float" office:value="169143.43" calcext:value-type="float">
            <text:p>169 143,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201:5101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0773:245</text:p>
          </table:table-cell>
          <table:table-cell table:style-name="ce15" office:value-type="float" office:value="910760.81" calcext:value-type="float">
            <text:p>910 760,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1:5102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201:5104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201:5107</text:p>
          </table:table-cell>
          <table:table-cell table:style-name="ce15" office:value-type="float" office:value="169834.42" calcext:value-type="float">
            <text:p>169 834,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070:102</text:p>
          </table:table-cell>
          <table:table-cell table:style-name="ce15" office:value-type="float" office:value="255295.24" calcext:value-type="float">
            <text:p>255 295,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00000:10154</text:p>
          </table:table-cell>
          <table:table-cell table:style-name="ce15" office:value-type="float" office:value="562847.69" calcext:value-type="float">
            <text:p>562 847,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1:5099</text:p>
          </table:table-cell>
          <table:table-cell table:style-name="ce15" office:value-type="float" office:value="169968.71" calcext:value-type="float">
            <text:p>169 968,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0773:246</text:p>
          </table:table-cell>
          <table:table-cell table:style-name="ce15" office:value-type="float" office:value="909482.6" calcext:value-type="float">
            <text:p>909 482,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2016:78</text:p>
          </table:table-cell>
          <table:table-cell table:style-name="ce15" office:value-type="float" office:value="9686229.15" calcext:value-type="float">
            <text:p>9 686 229,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116:58</text:p>
          </table:table-cell>
          <table:table-cell table:style-name="ce15" office:value-type="float" office:value="921211.84" calcext:value-type="float">
            <text:p>921 211,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40748:5</text:p>
          </table:table-cell>
          <table:table-cell table:style-name="ce15" office:value-type="float" office:value="940588.35" calcext:value-type="float">
            <text:p>940 588,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020401:1034</text:p>
          </table:table-cell>
          <table:table-cell table:style-name="ce15" office:value-type="float" office:value="43055.42" calcext:value-type="float">
            <text:p>43 055,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20106:3273</text:p>
          </table:table-cell>
          <table:table-cell table:style-name="ce15" office:value-type="float" office:value="291812.89" calcext:value-type="float">
            <text:p>291 812,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00403:2072</text:p>
          </table:table-cell>
          <table:table-cell table:style-name="ce15" office:value-type="float" office:value="238793.78" calcext:value-type="float">
            <text:p>238 793,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40103:1206</text:p>
          </table:table-cell>
          <table:table-cell table:style-name="ce15" office:value-type="float" office:value="281462.82" calcext:value-type="float">
            <text:p>281 462,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10102:508</text:p>
          </table:table-cell>
          <table:table-cell table:style-name="ce15" office:value-type="float" office:value="221778.35" calcext:value-type="float">
            <text:p>221 778,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40103:1207</text:p>
          </table:table-cell>
          <table:table-cell table:style-name="ce15" office:value-type="float" office:value="391530.11" calcext:value-type="float">
            <text:p>391 530,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50412:731</text:p>
          </table:table-cell>
          <table:table-cell table:style-name="ce15" office:value-type="float" office:value="251812.05" calcext:value-type="float">
            <text:p>251 812,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00401:805</text:p>
          </table:table-cell>
          <table:table-cell table:style-name="ce15" office:value-type="float" office:value="76871.17" calcext:value-type="float">
            <text:p>76 871,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150301:957</text:p>
          </table:table-cell>
          <table:table-cell table:style-name="ce15" office:value-type="float" office:value="93219.95" calcext:value-type="float">
            <text:p>93 219,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1:150101:3591</text:p>
          </table:table-cell>
          <table:table-cell table:style-name="ce15" office:value-type="float" office:value="157373.7" calcext:value-type="float">
            <text:p>157 373,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1:030104:1044</text:p>
          </table:table-cell>
          <table:table-cell table:style-name="ce15" office:value-type="float" office:value="201683.57" calcext:value-type="float">
            <text:p>201 683,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40101:1336</text:p>
          </table:table-cell>
          <table:table-cell table:style-name="ce15" office:value-type="float" office:value="97341.8" calcext:value-type="float">
            <text:p>97 341,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100401:629</text:p>
          </table:table-cell>
          <table:table-cell table:style-name="ce15" office:value-type="float" office:value="87301.67" calcext:value-type="float">
            <text:p>87 301,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50412:730</text:p>
          </table:table-cell>
          <table:table-cell table:style-name="ce15" office:value-type="float" office:value="251812.05" calcext:value-type="float">
            <text:p>251 812,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7:240301:525</text:p>
          </table:table-cell>
          <table:table-cell table:style-name="ce15" office:value-type="float" office:value="166921.06" calcext:value-type="float">
            <text:p>166 921,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949:189</text:p>
          </table:table-cell>
          <table:table-cell table:style-name="ce15" office:value-type="float" office:value="10121243.62" calcext:value-type="float">
            <text:p>10 121 243,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13" office:value-type="string" calcext:value-type="string">
            <text:p>10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10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602:2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601: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601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602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211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602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100601:3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100602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100601:5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100602: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100602: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100602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100602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100602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100602: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00602: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00602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100601:3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100601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100601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100211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10060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00602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100602: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100601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100601:5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100212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100211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100602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100602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100602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100602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100601:5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0:100602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100601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100602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100211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100602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100212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100602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100602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100601:3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100602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100601:5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100602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100602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100601: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0:100101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100602:2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100601:5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0:100602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100602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100602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10060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100602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0:100602:2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100602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100602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100601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100602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100601:3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0:100101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100601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100602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0:100601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0:100602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0:100602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100602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0:100602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100602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100101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0:100601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100601:5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0:100601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100602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10060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0:100601:3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100602:2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100601:3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100601:5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0:100601:5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0:100601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100602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10021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0:100211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00601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100101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100602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100601:5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10060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0:100602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0:100602:2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0:100602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0:100602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1006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100601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100602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0:100601:3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100602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100601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100602: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0:100101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0:100601:5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0:100601:5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100601:3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100601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0:100601:3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100211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100601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100601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100602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100601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100601:5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100602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100601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100602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100601:5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100211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100101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100601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100601:3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100601:3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100601:5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100601: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100601:5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0:100601:3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100602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100601:5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100601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100602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100601:3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100101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0:100602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0:100601:3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100601:5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0:100601:5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100601:5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100602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100601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100601:5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100601:3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0:1006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100602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100601: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100602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100101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0:100602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100602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100601:3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0:100601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100602: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100101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100601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0:100601: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0:100211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100602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100601: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0:100601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0:100602: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100601:5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100601:5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100602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100207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0:100602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100601:3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100602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1006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100602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1006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0:100601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10060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0:1006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100601:2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0:100601:5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0:100601:2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0:1006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0:100602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100601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0:100602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0:100601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0:100601:3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0:100602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0:100602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0:0707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0:070703:5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0:070703:3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0:0303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0:02060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0:030301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0:020601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0:030201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0:030201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0:0302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0:020602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0:030301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0:030301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0:030301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0:020602: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0:030201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0:020602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0:030201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0:020602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0:020602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0:020602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0:020602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0:020602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0:020602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0:030201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0:020602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0:0206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020602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020602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0:020602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020602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030201: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0:020602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0:020602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0:020602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0:0303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0:020602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0:020602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0:020602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0:030301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0:020602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0:030301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0:030201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0:020602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0:03030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0:020602: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0:020602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0:020601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0:020602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0:030301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0:020602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0:020601:3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0:020602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0:030201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0:03030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0:020602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0:0302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0:020602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0:020602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0:030201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0:02060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0303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0:030301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0:030301:2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0:020602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0:030201: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0:020601: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0:02060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0:030301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0:030301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0:0206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0:030301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0:020602: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0:030301:2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0:030301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0:030301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0:030201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0:020602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0:020601:3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0:030201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0:0206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0:02060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0:020602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0:03020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0:020602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0:020602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0:030301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0:020602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0:020602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0:020602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0:030201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0:020602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0:0206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0:020602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0:020602: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0:030301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0:0303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0:0302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0:030301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0:030201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0:0303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0:020602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0:030201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0:020602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0:030301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0:020602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0:0206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0:020601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0:030201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0:030301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0:020602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0:020602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0:030301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0:020601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0:020602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0:020602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0:020602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0:030201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0:020602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0:020602: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0:020602: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0:020602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0:030201: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0:0303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0:0206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0:020602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0:020602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0:020602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0:02060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0:020601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0:030201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0:020602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0:030301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0:0303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0:030301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0:030201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0:030301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0:030201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0:0303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0:020602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0:020602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0:030201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0:020602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0:030301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0:0303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0:020602: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0:020601: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0:0302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0:0206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0:020602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0:020602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0:030301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0:020601: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0:030301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0:020602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0:020602: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0:030301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0:0302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0:0303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0:020601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0:030301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0:030301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0:030201: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0:030301: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0:020602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0:030301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0:030301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0:030201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0:0302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0:020602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0:020601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0:030201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0:020602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0:020601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0:020601:2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0:100602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0:100701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0:10060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0:1007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0:1007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0:100211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0:100602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0:100602:2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0:000000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030204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1:1303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0:000000:6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0:000000:5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0:000000:6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0:000000:5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0:000000:5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7:251601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0:000000: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0:000000:10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0:000000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0:000000:5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0:000000:5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0:000000:1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0:000000: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0:000000:4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7:240801:5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0:000000:5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0:000000:5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0:000000:1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0:000000:10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0:000000:1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0:000000:1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0:000000:1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0:000000:10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0:000000:5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0:000000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0:000000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7:251601: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7:251601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0:000000:10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0:000000:10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0:000000:1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0:000000:10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0:000000:4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0:000000:10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7:251601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0:000000:6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0:000000:10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0:000000:10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0:000000:1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0:000000:6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7:251601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0:000000:4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0:000000:1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0:000000:5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7:251601: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0:000000:5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0:000000:1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0:000000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0:000000:5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0:000000:5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0:000000:10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0:000000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7:240801:7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0:000000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0:000000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0:000000:1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7:251601:4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0:000000:10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7:240801:7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0:000000:5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0:000000:1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0:000000:10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0:000000:10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0:000000:5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0:000000:10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0:000000:10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0:000000:5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7:251601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0:000000:10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0:000000:1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0:000000:3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0:000000:5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0:000000:10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0:000000:1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0:000000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7:240501:12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7:251601:5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0:000000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0:000000:12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0:000000:10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0:000000:10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0:000000:5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0:000000:1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0:000000:1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7:2516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0:000000:10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0:000000:6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0:000000:10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7:240801:5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0:000000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0:000000:10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0:000000:6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0:000000:10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0:000000:6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0:000000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0:000000:4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0:000000:5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2:1705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0:050901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0:05020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0:040902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0:050902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0:050902: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0:060101:9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0:060101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0:060801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0:0509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0:050201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0:050902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0:040902:4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0:050201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0:040902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0:060101:10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0:040902:4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0:060801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0:050201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0:060801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0:040902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0:0509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0:060801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0:050201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0:060101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0:040902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0:040902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0:0502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0:060101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0:040902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0:060101:1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0:060801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0:040902: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0:060801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0:060801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0:060101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0:050201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0:040902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0:060101:1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0:060801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0:050201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0:040902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0:050902:1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0:050901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0:040902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0:040902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0:040902: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0:040902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0:040902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0:040902: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0:050902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0:040902:3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0:050902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0:060101:1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0:040902:4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0:040902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0:060801: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0:050201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0:050201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0:060101:1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0:050901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0:040902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0:050902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0:060101:1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0:05090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0:060801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0:050201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0:040902: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0:060101:10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0:040902:4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0:050902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0:060101:1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0:060801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0:0502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0:050902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0:040902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0:050901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0:040902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0:050902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0:05090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0:040902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10:050201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0:050902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10:040902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0:040902:3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0:040902:4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0:060801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10:060801: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0:040902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0:0509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0:040902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0:040902:3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0:0502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0:040902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0:050902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0:060101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0:040902:4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0:040902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0:060101:9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10:040902:3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0:050902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0:060101:10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0:0502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10:050201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0:050201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0:040902:3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0:040902:2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0:050902: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0:040902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0:060801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0:040902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0:040902:4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0:040902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0:040902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10:040902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10:06080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10:040902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0:050901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10:060101:1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10:040902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10:050201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10:04090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10:050901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10:060801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10:040902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10:040902:4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10:060801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10:06080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10:040902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10:040902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10:060801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0:050902: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10:040902: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10:050902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10:060801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0:05020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0:050901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0:040902:2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10:0608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10:050902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0:0502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0:050901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0:060101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10:060801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0:040902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0:050201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0:050901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0:0502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0:040902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0:050901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0:040902:2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0:040902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0:040902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0:0502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0:040902:4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0:040902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0:050201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0:040902: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0:050902: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0:040902: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0:060801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0:040902:4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0:040902:4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0:060101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0:050201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0:050902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0:0509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0:050901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0:050902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0:040902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0:050902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0:0509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0:050901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0:030301: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0:040902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0:040901:3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0:010302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0:010401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0:010302:3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0:010302: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0:010302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0:010402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0:010302:3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0:010401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0:010302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0:0103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0:010402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0:010302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0:010402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0:010402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10:010302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0:010402:2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0:010302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0:010302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0:010402: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0:010302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0:010302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0:010302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0:010302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0:010302:3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0:010401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0:010402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0:010401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10:010302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10:0103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10:010302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10:010302:3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10:010302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10:010301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10:010302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10:010302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10:010302:3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10:010302:3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10:010302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10:01030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10:010402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10:010302:3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0:010302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0:010302: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0:010302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10:010302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0:010302:3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10:010302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10:010302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10:010402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10:010302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10:010302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10:010402:1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10:010302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10:010301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0:010302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0:010302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0:010302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0:010302:3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0:010302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0:010401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0:0103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0:010402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0:010302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0:010302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0:010402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0:010301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10:010302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10:010301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10:010302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10:010302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10:010302:3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10:010302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0:010402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10:0104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10:000000: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10:010302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10:0103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10:010302:3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0:010402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0:010302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10:010402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10:010302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10:010302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10:010302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10:010302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10:0103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10:010402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10:010302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10:010302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10:010402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10:010401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10:010302:3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10:01030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10:010401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10:010302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10:010302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10:010302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10:010302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10:010402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10:010302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10:000000:7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10:010302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10:010302:3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10:010401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10:010401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10:010302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0:010302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0:010402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0:010302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0:010402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0:010302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0:010401: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0:010402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0:010402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10:010402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10:010302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10:0104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0:010401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10:010302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10:010302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0:010302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0:010302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0:010402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10:010401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0:010302: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0:010302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0:010302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10:010302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0:010302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0:010302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0:010302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0:010302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0:010402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0:010402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0:010402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0:010302: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0:010402: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0:010402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0:010302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0:010302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0:010402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0:010302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0:010302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0:010302:3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0:010402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0:010402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0:010302:3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0:010302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0:010302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0:000000:8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0:010302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0:010402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0:010402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0:010302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9:120103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0:030302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0:040902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0:040901:3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0:040901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0:040901:3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0:030302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0:040902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0:040901:3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0:040901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0:040901:3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0:04090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0:040901: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0:030301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0:0303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0:040901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0:040901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0:030302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0:040901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0:0303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0:040901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0:030301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0:030302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0:040801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0:040901: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0:040902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0:0303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0:040901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0:0409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0:040902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0:040901: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0:0303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0:04090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0:040902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0:040901:3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10:030301:2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0:030302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0:030302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0:040901:3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0:040901: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10:0303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0:03030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0:030302: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0:030302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0:040901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0:040901:4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10:030302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0:030301: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0:040901:3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0:04090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0:030301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0:030301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0:040901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0:030301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10:030301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10:0409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0:040901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0:040901: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0:030301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0:040901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0:030301: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0:030301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10:040902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10:030302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10:030301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0:040901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0:030302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0:040901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10:040901:3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10:040901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0:030302: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0:040901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10:040901: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0:030301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10:030302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10:030301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10:030301: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10:030302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10:030302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10:040901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10:040901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10:040901:2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10:0409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10:040801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10:040901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0:0409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0:030301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0:030302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0:030301: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0:040901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0:030302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0:030302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0:030302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0:040901: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0:040901:3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0:030302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0:040901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0:040902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0:030302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0:040902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0:030301: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0:030302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0:0409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0:040901:3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0:040901: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0:040902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0:040902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0:030302: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0:040901:2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0:030302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0:030302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0:040901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0:040902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0:040901:3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10:040901:3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0:030302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0:030301: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10:040902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10:030302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0:030302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0:040901:4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0:040901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0:040901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0:030302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0:040902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0:040901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0:040901: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0:030302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0:0303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0:030301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0:040902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0:040901:4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0:040801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0:040901:3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0:030302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0:030301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0:03030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0:0409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0:03030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0:040901: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0:0408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0:040901:4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0:040901: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0:040901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0:040901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0:040901:3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0:040902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0:030302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10:0409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0:030301: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0:040901:3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0:0303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0:040901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0:040801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0:040901: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0:040902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0:030302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0:030301:2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0:030302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0:040901: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0:030302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0:030302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0:040901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0:040902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10:040901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10:040901:3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10:0409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10:040901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10:040901:3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10:040901: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10:040901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10:040901:3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10:040901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10:040901:3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10:040901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10:040902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10:040901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10:040901:3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10:040901: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10:040901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10:040901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10:030301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10:020602:1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10:020602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10:070702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10:070702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10:070703:5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10:100101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10:070702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10:070701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10:070703:5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10:100101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10:070703:5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10:070703:5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10:070701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10:070703:5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10:100101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10:060803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10:070702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10:070703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10:070701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10:1001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10:0707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10:070703:5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10:070703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10:070703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10:070701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10:070703:5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10:070703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10:070703:5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10:100101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10:070702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10:060803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10:070703:5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10:060803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10:0707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10:070701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10:070703:3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10:070701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10:100101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10:100101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10:070701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10:100101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10:070703:5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10:100101: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10:060803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10:100101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10:070703:3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10:070702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10:070703:5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10:070701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10:1001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10:070703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10:100101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10:0707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10:060803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10:060803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10:070703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10:100101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10:070703:5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10:070702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10:100101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10:070703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10:100101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10:070703:5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10:070703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10:100101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10:060803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10:1001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10:100101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10:070701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10:070703:5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10:060803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10:100101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10:100101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10:070701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10:070703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10:070701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10:100101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10:070703:5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10:100101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10:070703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10:1001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10:1001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10:070703:3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10:100101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10:060803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10:100101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10:070703:5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10:070703:4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10:070703:5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10:070702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10:1001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10:070701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10:100101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10:070703: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10:10010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10:100101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10:070703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10:070701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10:070702: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10:070701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10:070702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10:07070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10:070703:5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10:070703:5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10:100101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10:060803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10:100101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10:100101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10:0707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10:070701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10:070701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10:10010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10:100101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10:070703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10:060803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10:070701: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10:060803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10:070701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10:100101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10:100101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10:070703:3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10:060803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10:070703:5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10:100101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10:070703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10:070701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10:070703:5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10:070701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10:070702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10:070703:5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10:070703:5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10:070701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10:070703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10:070702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10:070701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10:100101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10:100101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10:070703:3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10:060803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10:07070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10:070703:3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10:070703:3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10:060803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10:100101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10:060803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10:070703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10:070703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10:070703:3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10:100101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10:070702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10:070702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10:070703:5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10:0704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10:070703:3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10:070702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10:060803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10:070702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10:070701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10:070702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10:070701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10:070703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10:070703:5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10:070702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10:070702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10:070702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10:070703:5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10:070701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10:070701: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10:060803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10:0707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10:070702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10:070701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10:060803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10:100101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10:1001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10:070702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10:060803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10:070703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10:070701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10:070702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10:070703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10:040902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10:040902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10:040902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10:020502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10:020502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10:020601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10:020502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10:020601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10:0206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10:010402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10:020601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10:020601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10:020601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10:0104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10:010402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10:020601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10:020601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10:0206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10:020601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10:020601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10:0206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10:020502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10:020501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10:020502:3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10:020502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10:020601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10:010402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10:020502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10:0205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10:020601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10:020601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10:020601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10:020601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10:020601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10:020502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10:020601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10:020502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10:020501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10:010402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10:010402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10:020601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10:020601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10:020501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10:020501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10:020501: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10:020601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10:0104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10:020501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10:020502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10:020501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10:020502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10:020601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10:020601: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10:020601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10:020502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10:020501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10:020502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10:02050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10:020601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10:010402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10:020501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10:0205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10:020601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10:020601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10:02050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10:020502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10:0206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10:020502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10:020601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10:010402: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10:020601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10:020502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10:020601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10:020601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10:010402: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10:020601:2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10:020601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10:020601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10:020601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10:020502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10:0206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10:0206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10:0205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10:020601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10:020601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10:020601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10:020601: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10:010402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10:020601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10:020601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10:020502:3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10:020502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10:020601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10:010402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10:020601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10:010402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10:020601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10:020601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10:010402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10:020601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10:020502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10:020601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10:020501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10:020601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10:020502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10:0206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10:020501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10:010302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10:010302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10:01040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10:010302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1:150236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6:150101:13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5:150301:9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5:040132:15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5:150301:9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1:150409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1:150418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5:150101:4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1:150225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1:150234: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1:150301:5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6:040302:19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6:160101:4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6:080101:6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3:080101:7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5:150301:9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2:220101:4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2:070101:4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10:060701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10:0601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10:050902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10:0607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10:060701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10:060101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10:060802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10:060101:10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10:100601: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10:070503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10:070503:5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10:040703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10:040702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10:040701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12:02075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12:020807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12:020755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12:021145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12:020752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12:020752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12:020755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12:02075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12:020807:6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12:040007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12:040008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12:040678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12:040007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12:041460:8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12:040008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12:040489:3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12:0401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12:041276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12:040007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12:021019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12:030084: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12:020654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12:020654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12:020654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12:020955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12:020110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12:030084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12:040469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12:020691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12:020949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12:000000:5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12:020654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12:020572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12:020654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12:020654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12:020654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12:020654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12:020949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12:020654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12:030084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12:020654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10:110102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12:020136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12:020817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12:010585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12:030049: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12:040008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12:040041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12:020755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12:021139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12:020807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12:010587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12:010587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12:020807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12:020752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10:110305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12:020825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12:030084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12:020691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12:030047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12:040008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12:041460:8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12:020654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12:020654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12:020654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12:040469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12:020949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12:020602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12:021019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12:020654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12:020691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12:000000:84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12:030084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12:020950: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12:020691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12:020132:9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12:020007:3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12:041800:3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12:030084:8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12:030260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12:020742:3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12:041132:5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12:021093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12:040489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12:021013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12:040489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12:020654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12:020654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12:020654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12:020654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12:030084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12:020110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10:100701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12:030084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12:030084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12:040489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12:02075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12:020756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12:02075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12:02075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12:020807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12:02075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12:020807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12:02075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12:021139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12:022033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12:020825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12:020755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12:020752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12:010587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12:020654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12:020654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12:040007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12:032085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12:040008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12:040007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10:110101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12:020654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12:020654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12:020949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12:020691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10:110201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12:030084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12:040007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12:040489:3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12:022021: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12:0401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12:020654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12:020602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12:020691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12:030084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12:020835:10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12:020755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12:010006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12:02069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12:040048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12:040489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12:040029:1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12:040796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12:010554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12:030105:54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12:010434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12:030198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12:021019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12:020572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12:030084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12:000000:87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12:020572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12:040008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12:020975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10:020502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10:0205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10:020202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10:020502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10:020402:3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10:020502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10:020502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10:020202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10:020202: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10:020202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10:020501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10:020502:3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10:020502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10:020402:3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10:020501:1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10:020502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10:020202:4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10:020502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10:02050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10:020502:3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10:0205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10:020502:3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10:020202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10:020501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10:020502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10:020502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10:020502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10:020502:2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10:020501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10:0205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10:0202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10:020402:5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10:020402:3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10:020501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10:02020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10:020501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10:020502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10:020501:3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10:020402:4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10:020502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10:020202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10:0205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10:020402:3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10:020502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10:020501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10:020502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10:020501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10:020502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10:020501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10:020502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10:020501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10:020501: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10:0205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10:0202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10:020202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10:020502: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10:020202:4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10:020402:3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10:020502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10:020402:3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10:020502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10:020502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10:020202: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10:0205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10:020202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10:030201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10:03020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10:030202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10:030202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10:0302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10:030202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10:0302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10:030202: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10:020502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10:020502:2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7:240201:26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10:000000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8:110107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7:240201:48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8:100104:8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9:050703:4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7:240201:44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10:000000:6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7:240201:27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10:000000:10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10:000000:6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7:240201:49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10:000000:6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8:110107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7:240201:46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7:240201:47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7:240201:47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10:000000:6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10:000000:6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7:240201: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7:240201:48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10:000000:7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10:010302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10:000000:7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10:050201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10:060101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10:050902:1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10:060101:10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10:050101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10:040902:2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10:06060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10:060101:1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10:060101:10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10:060101:10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0:000000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7:000000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0:000000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6:0202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6:010207:5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6:010157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10:000000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10:000000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10:000000:6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10:000000:1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10:000000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10:000000:6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10:000000:6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10:000000:1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10:000000:1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10:000000:6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10:000000:6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10:000000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10:000000:1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10:000000:1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10:000000:4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7:240201:26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10:000000:6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10:000000:6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10:000000:6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10:000000:6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10:000000:6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10:000000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10:000000:1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7:251601:3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10:000000:6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10:000000:1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10:000000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10:000000:1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10:000000:6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10:000000:6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10:000000:6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10:000000:1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10:000000:6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10:000000:6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10:000000:1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7:000000:7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10:000000:6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10:000000:1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10:000000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10:000000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10:000000:10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10:000000:1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10:000000:6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10:000000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10:000000:1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10:000000:1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10:000000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10:000000:6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10:000000:6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10:000000:10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10:000000:1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10:000000:6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10:000000:1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10:000000:1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10:000000:6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10:000000:6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10:000000:6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10:000000:6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10:000000:6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10:000000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10:000000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10:070503:8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10:070703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10:0706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10:070401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10:070302:3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10:100101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10:070702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10:070501: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10:110315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10:1007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10:110323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10:100701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10:110323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10:100701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10:000000:7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10:000000:6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10:000000:8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10:000000:8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10:000000:7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10:000000:7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10:000000:6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10:000000:7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10:000000:7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10:010402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10:010203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10:000000:6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10:000000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10:000000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10:010201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10:000000:7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10:010302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10:010203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10:000000:6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10:000000:7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10:000000:6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10:000000:7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10:000000:8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10:000000:7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10:000000:7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10:000000:7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10:010203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10:010302: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10:000000:8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10:000000:6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10:000000:7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10:010203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7:251601:3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10:040901:3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10:04040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10:040601: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10:040601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10:040901:3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10:040801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10:040701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10:040901:3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10:040901:3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10:040901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10:020202:6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10:020202:6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10:020202:6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10:020501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10:020201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10:020402:5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10:020501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10:0205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10:020202:6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10:020201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10:020501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10:02010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10:020202:5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10:0205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10:020402:5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10:020401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10:020202:6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10:020202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10:020402:5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10:020402:5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10:020202:6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10:0302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10:030201: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10:030202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10:030202:4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10:030201: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10:0302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10:030201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10:0302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10:0302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10:030201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10:030202:4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10:100601:3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10:100201: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10:100202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10:100501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10:100501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10:100501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10:100501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10:100501:2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10:100201: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10:100501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10:100601:3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7:240801:4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10:000000:6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10:0302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10:020201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7:000000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6:080204:7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5:030109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12:020949:15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12:020949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12:020676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12:020949:15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12:030251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12:020949:6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12:020949:5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12:030070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12:010445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6:110101:9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6:110101:9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6:110101:9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6:110101:9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6:110101:9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6:110101:9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6:110101:9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6:110101:9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6:110101:9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6:110101:9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6:110101:9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6:110101:9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6:110101:9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6:110401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6:110101:9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6:110101:9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6:110101:9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6:110101:9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6:110101:9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6:110101:9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6:110101:9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6:110101:9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6:110101:9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6:110101:9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6:110101:9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6:110101:9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6:110101:9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6:110101:9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6:110101:9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6:110101:9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6:110101:9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6:110101:9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6:110101:9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6:110101:9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6:110101:9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6:110101:9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6:110101:9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6:110101:9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6:110101:9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6:110101:9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6:110101:9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6:110101:9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6:110101:9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6:110101:9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6:110101:9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06:110101:9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6:110101:9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6:110101:9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6:110101:9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6:110101:9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6:110401: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6:110101:9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6:110101:9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6:110101:9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6:110101:9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5:030107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6:110101:9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6:110101:9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6:110101:9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6:110101:9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6:110101:9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6:110101:9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6:110101:9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6:110101:9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6:110101:9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6:110101:9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6:110101:9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6:110101:9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6:110101:9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6:110101:9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6:110101:9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6:110101:9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6:110101:9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5:030109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6:110101:9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6:110101:9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6:110101:9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6:110101:9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6:110101:9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6:110101:9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6:110101:9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6:110101:9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6:110101:9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6:110101:9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06:110101:9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06:110101:9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06:110101:9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06:110101:9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06:110101:9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06:110101:9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06:110101:9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06:110101:9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06:110101:9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06:110101:9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06:110101:9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06:110101:9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06:110101:9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32D2A09B1BAED9943BB3CD57A96F451DB9A1C3F5C3882DDE82915378D9989ABEE3AF2CCEB918694DBEC18DA41731D844E0BC7A70A1441711CCFF50E5D6CE456</text:p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660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09:54:46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6:09:15</meta:creation-date>
    <dc:date>2024-01-29T09:54:54.343000000</dc:date>
    <meta:generator>LibreOffice/7.0.4.2$Windows_X86_64 LibreOffice_project/dcf040e67528d9187c66b2379df5ea4407429775</meta:generator>
    <meta:editing-duration>PT8S</meta:editing-duration>
    <meta:editing-cycles>1</meta:editing-cycles>
    <meta:document-statistic meta:table-count="1" meta:cell-count="79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